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Lucidasans" svg:font-family="Lucidasans"/>
    <style:font-face style:name="StarSymbol" svg:font-family="StarSymbol"/>
    <style:font-face style:name="Times" svg:font-family="Time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footer">
      <style:text-properties fo:font-size="12pt" fo:language="en" fo:country="US" style:language-asian="zxx" style:country-asian="none" style:font-size-complex="12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1pt" fo:font-style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style:writing-mode="lr-tb">
        <style:tab-stops>
          <style:tab-stop style:position="21.004cm"/>
        </style:tab-stops>
      </style:paragraph-properties>
    </style:style>
    <style:style style:name="P7" style:family="paragraph" style:parent-style-name="Standard">
      <style:paragraph-properties style:writing-mode="lr-tb"/>
      <style:text-properties fo:font-size="12pt"/>
    </style:style>
    <style:style style:name="P8" style:family="paragraph" style:parent-style-name="Standard">
      <style:paragraph-properties style:writing-mode="lr-tb"/>
      <style:text-properties fo:font-size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2pt" style:font-size-complex="12pt"/>
    </style:style>
    <style:style style:name="P11" style:family="paragraph" style:parent-style-name="Standard">
      <style:paragraph-properties style:writing-mode="lr-tb"/>
      <style:text-properties fo:font-size="12pt" fo:font-weight="bold" style:font-weight-asian="bold" style:font-size-complex="12pt" style:font-weight-complex="bold"/>
    </style:style>
    <style:style style:name="P12" style:family="paragraph" style:parent-style-name="Standard">
      <style:paragraph-properties style:writing-mode="lr-tb"/>
      <style:text-properties fo:font-size="14pt" fo:font-weight="bold" style:font-size-complex="14pt" style:font-weight-complex="bold"/>
    </style:style>
    <style:style style:name="P13" style:family="paragraph" style:parent-style-name="Standard">
      <style:paragraph-properties style:writing-mode="lr-tb"/>
      <style:text-properties fo:font-size="14pt" style:text-underline-style="solid" style:text-underline-width="auto" style:text-underline-color="font-color" fo:font-weight="bold" style:font-size-complex="14pt" style:font-weight-complex="bold"/>
    </style:style>
    <style:style style:name="P14" style:family="paragraph" style:parent-style-name="Standard">
      <style:paragraph-properties style:writing-mode="lr-tb"/>
      <style:text-properties fo:font-size="14pt" fo:font-style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 fo:padding="0.035cm" fo:border="0.002cm solid #000000" style:writing-mode="lr-tb"/>
      <style:text-properties fo:font-size="14pt" style:font-size-complex="14pt"/>
    </style:style>
    <style:style style:name="P16" style:family="paragraph" style:parent-style-name="Standard">
      <style:paragraph-properties fo:margin-left="0cm" fo:margin-right="0cm" fo:text-indent="1.249cm" style:auto-text-indent="false" style:writing-mode="lr-tb"/>
      <style:text-properties fo:font-size="12pt" style:font-size-complex="12pt"/>
    </style:style>
    <style:style style:name="P17" style:family="paragraph" style:parent-style-name="Standard">
      <style:paragraph-properties fo:margin-left="1.249cm" fo:margin-right="0cm" fo:text-indent="0cm" style:auto-text-indent="false" style:writing-mode="lr-tb"/>
      <style:text-properties fo:font-size="12pt" style:font-size-complex="12pt"/>
    </style:style>
    <style:style style:name="P18" style:family="paragraph" style:parent-style-name="Standard">
      <style:paragraph-properties fo:margin-left="1.401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complex="11pt"/>
    </style:style>
    <style:style style:name="P20" style:family="paragraph" style:parent-style-name="Standard" style:master-page-name="Standard">
      <style:paragraph-properties fo:text-align="justify" style:justify-single-word="false" style:page-number="auto" style:writing-mode="lr-tb">
        <style:tab-stops>
          <style:tab-stop style:position="10.954cm"/>
        </style:tab-stops>
      </style:paragraph-properties>
      <style:text-properties style:font-name="Times New Roman" fo:font-size="11pt" fo:language="fr" fo:country="FR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fo:hyphenation-ladder-count="no-limit" fo:text-indent="0cm" style:auto-text-indent="false" style:writing-mode="lr-tb"/>
      <style:text-properties fo:font-size="12pt" style:font-size-complex="12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text-indent="0cm" style:auto-text-indent="false" style:writing-mode="lr-tb"/>
      <style:text-properties fo:font-size="12pt" style:font-size-complex="12pt"/>
    </style:style>
    <style:style style:name="P25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complex="12pt"/>
    </style:style>
    <style:style style:name="P26" style:family="paragraph" style:parent-style-name="Standard" style:list-style-name="RTF_5f_Num_20_4">
      <style:paragraph-properties fo:margin-left="0cm" fo:margin-right="0cm" fo:text-indent="0cm" style:auto-text-indent="false" fo:break-before="page" style:writing-mode="lr-tb">
        <style:tab-stops/>
      </style:paragraph-properties>
      <style:text-properties fo:font-weight="bold" style:font-weight-complex="bold"/>
    </style:style>
    <style:style style:name="P27" style:family="paragraph" style:parent-style-name="Standard" style:list-style-name="L1" style:master-page-name="">
      <style:paragraph-properties fo:margin-left="0cm" fo:margin-right="0cm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8" style:family="paragraph" style:parent-style-name="Standard" style:list-style-name="L1" style:master-page-name="">
      <style:paragraph-properties fo:margin-left="0cm" fo:margin-right="-0.476cm" fo:hyphenation-ladder-count="no-limit" fo:text-indent="0cm" style:auto-text-indent="false" style:page-number="auto" style:writing-mode="lr-tb"/>
      <style:text-properties fo:font-size="12pt" style:font-size-complex="12pt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left="0cm" fo:margin-right="0cm" fo:text-indent="-1.199cm" style:auto-text-indent="false" style:writing-mode="lr-tb">
        <style:tab-stops/>
      </style:paragraph-properties>
      <style:text-properties fo:font-size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complex="12pt"/>
    </style:style>
    <style:style style:name="T10" style:family="text">
      <style:text-properties fo:font-size="12pt"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style style:name="Sect1" style:family="section">
      <style:section-properties text:dont-balance-text-columns="false" fo:margin-left="0.041cm" fo:margin-right="0.007cm" style:editable="false">
        <style:columns fo:column-count="2">
          <style:column style:rel-width="4870*" fo:start-indent="0cm" fo:end-indent="0cm"/>
          <style:column style:rel-width="4202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min-label-width="0.191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space-before="1.27cm" text:min-label-width="0.191cm"/>
        <style:text-properties style:font-name="StarSymbol"/>
      </text:list-level-style-bullet>
      <text:list-level-style-bullet text:level="2" text:style-name="Bullet_20_Symbols" text:bullet-char="–">
        <style:list-level-properties text:space-before="2.598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3.9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5.25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6.58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7.91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9.23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0.567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1.896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3.224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vision Technique de l'INSU<text:tab/>http://gpsmob.resif.fr</text:p>
      <text:p text:style-name="P3">Olivier Charade</text:p>
      <text:p text:style-name="P3">1 Avenue de la Terrasse 91190 GIF-SUR-YVETTE France</text:p>
      <text:p text:style-name="P3">bureau: +33 (0)1 69 82 32 65</text:p>
      <text:p text:style-name="P6"><text:span text:style-name="T2">Email : olivier.charade@cnrs.fr</text:span><text:tab/></text:p>
      <text:p text:style-name="P5"/>
      <text:p text:style-name="P15">Fiche <text:s/>de réservation d'équipement auprès du parc GNSS mobile de l'INSU</text:p>
      <text:p text:style-name="P2"/>
      <text:p text:style-name="P7"><text:span text:style-name="T11">Pour faire une demande de récepteurs GNSS auprès du parc mobile de l'INSU, veuillez</text:span> nous retourner (courrier, télécopie, Email) <text:span text:style-name="T3">cette fiche dûment remplie et </text:span><text:span text:style-name="T4">signée</text:span><text:span text:style-name="T5"> </text:span>afin que votre réservation soit prise en compte.</text:p>
      <text:p text:style-name="P12">Avertissement : Seules les réservations faites par ce formulaire seront prises en compte.</text:p>
      <text:p text:style-name="P9">-----------------------------------------------------------------------------------------------------------------</text:p>
      <text:p text:style-name="P9"/>
      <text:list xml:id="list1532778698895463119" text:style-name="RTF_5f_Num_20_3">
        <text:list-item>
          <text:p text:style-name="P21">Nom du responsable de mission :<text:span text:style-name="T3"> <text:s text:c="32"/></text:span></text:p>
        </text:list-item>
      </text:list>
      <text:p text:style-name="P16">Qualité :</text:p>
      <text:p text:style-name="P16">Coordonnées téléphoniques, fax et E-mail:</text:p>
      <text:p text:style-name="P8"/>
      <text:p text:style-name="P8"><text:tab/>Laboratoire et adresse :</text:p>
      <text:p text:style-name="P8"/>
      <text:p text:style-name="P8"/>
      <text:p text:style-name="P8"/>
      <text:p text:style-name="P8"/>
      <text:p text:style-name="P8"><text:tab/>Nom du directeur du Laboratoire :</text:p>
      <text:p text:style-name="P8"/>
      <text:list xml:id="list29794982" text:continue-numbering="true" text:style-name="RTF_5f_Num_20_3">
        <text:list-item>
          <text:p text:style-name="P22"><text:span text:style-name="T7">Lieu de mission</text:span> :<text:span text:style-name="T3"> <text:s text:c="65"/></text:span></text:p>
        </text:list-item>
      </text:list>
      <text:p text:style-name="P17">Date de début de mission :</text:p>
      <text:p text:style-name="P16">Date de fin de mission :</text:p>
      <text:p text:style-name="P16">But scientifique et description de la mission <text:s/>:</text:p>
      <text:p text:style-name="P16"/>
      <text:p text:style-name="P8"/>
      <text:p text:style-name="P8"/>
      <text:p text:style-name="P8"/>
      <text:p text:style-name="P8"><text:tab/>Organisme finançant la mission :</text:p>
      <text:p text:style-name="P8"/>
      <text:p text:style-name="P16">Mission à l'étranger : Coordonnées du laboratoire ou de l'organisme d’accueil :</text:p>
      <text:p text:style-name="P8"/>
      <text:p text:style-name="P8"/>
      <text:p text:style-name="P8"/>
      <text:p text:style-name="P8"/>
      <text:p text:style-name="P8"/>
      <text:p text:style-name="P16">Coordonnées où le responsable pourra être joint durant la mission :</text:p>
      <text:p text:style-name="P8"/>
      <text:list xml:id="list7829080834253757004" text:style-name="RTF_5f_Num_20_4">
        <text:list-item>
          <text:p text:style-name="P26"><text:span text:style-name="T6">Matériel demandé</text:span><text:span text:style-name="T8"> :</text:span></text:p>
        </text:list-item>
      </text:list>
      <text:section text:style-name="Sect1" text:name="Section1">
        <text:list xml:id="list5752142348449374983" text:style-name="L1">
          <text:list-item>
            <text:p text:style-name="P27"><text:span text:style-name="T9">nombre de </text:span><text:span text:style-name="T10">récepteurs</text:span><text:span text:style-name="T9"> Leica GR50 :</text:span></text:p>
          </text:list-item>
          <text:list-item>
            <text:p text:style-name="P28">nombre d'<text:span text:style-name="T12">antennes</text:span> AS10/11 :</text:p>
          </text:list-item>
          <text:list-item>
            <text:p text:style-name="P23">nombre d'<text:span text:style-name="T12">antennes</text:span> Zephyr :</text:p>
          </text:list-item>
          <text:list-item>
            <text:p text:style-name="P23">nombre de câbles d'alimentation 12V :</text:p>
          </text:list-item>
          <text:list-item>
            <text:p text:style-name="P23">nombre d'alimentation secteur :</text:p>
          </text:list-item>
          <text:list-item>
            <text:p text:style-name="P23">nombre de batteries internes <text:span text:style-name="T3">supplémentaires</text:span> :</text:p>
          </text:list-item>
          <text:list-item>
            <text:p text:style-name="P23">nombre de chargeurs de batterie interne :</text:p>
          </text:list-item>
          <text:list-item>
            <text:p text:style-name="P23">nombre de chargeurs de batterie 12V :</text:p>
          </text:list-item>
          <text:list-item>
            <text:p text:style-name="P23">nombre de cartes SD 8Go <text:span text:style-name="T3">supplémentaires</text:span> :</text:p>
          </text:list-item>
          <text:list-item>
            <text:p text:style-name="P24">nombre de câbles RJ45 droits :</text:p>
          </text:list-item>
          <text:list-item>
            <text:p text:style-name="P24">nombre de câbles RJ45 croisés :</text:p>
          </text:list-item>
          <text:list-item>
            <text:p text:style-name="P24">nombre de câbles USB-miniUSB :</text:p>
          </text:list-item>
          <text:list-item>
            <text:p text:style-name="P24">nombre de câbles d'antennes de 3m :</text:p>
          </text:list-item>
          <text:list-item>
            <text:p text:style-name="P24">nombre de câbles d'antennes de 10m :</text:p>
          </text:list-item>
          <text:list-item>
            <text:p text:style-name="P24">nombre de raccords TNC femelle – TNC femelle :</text:p>
          </text:list-item>
          <text:list-item>
            <text:p text:style-name="P24">nombre de trépieds alu (h <text:span text:style-name="T13">≈ </text:span><text:span text:style-name="T14">1m)</text:span> :</text:p>
          </text:list-item>
          <text:list-item>
            <text:p text:style-name="P24">nombre d'embases :</text:p>
          </text:list-item>
          <text:list-item>
            <text:p text:style-name="P24">piges millimétrées</text:p>
          </text:list-item>
          <text:list-item>
            <text:p text:style-name="P24">nombre de mâts UNAVCO (h = 2m) :</text:p>
          </text:list-item>
          <text:list-item>
            <text:p text:style-name="P24">nombre de bipieds (h = 24cm) :</text:p>
          </text:list-item>
          <text:list-item>
            <text:p text:style-name="P24">nombre de panneaux solaires :</text:p>
          </text:list-item>
          <text:list-item>
            <text:p text:style-name="P24">nombre d'ordinateurs portables :</text:p>
          </text:list-item>
        </text:list>
      </text:section>
      <text:list xml:id="list6104087249365051746" text:style-name="L2">
        <text:list-item>
          <text:p text:style-name="P29">autre :</text:p>
        </text:list-item>
      </text:list>
      <text:p text:style-name="P16"/>
      <text:p text:style-name="P16"/>
      <text:list xml:id="list2190274715566105548" text:style-name="RTF_5f_Num_20_5">
        <text:list-item>
          <text:p text:style-name="P25">Date d'emprunt du matériel* :</text:p>
        </text:list-item>
      </text:list>
      <text:p text:style-name="P8"/>
      <text:list xml:id="list29791157" text:continue-list="list2190274715566105548" text:style-name="RTF_5f_Num_20_5">
        <text:list-item text:start-value="1">
          <text:p text:style-name="P25">Date de retour du matériel* :</text:p>
        </text:list-item>
      </text:list>
      <text:p text:style-name="P8"/>
      <text:p text:style-name="P18">* Nota : Départ et retour Gif</text:p>
      <text:p text:style-name="P19"/>
      <text:p text:style-name="P13">Règlement </text:p>
      <text:p text:style-name="P8">Le demandeur s'engage à:</text:p>
      <text:p text:style-name="P8">1- Assurer les dates de retour du matériel pour ne pas pénaliser les missions suivantes. </text:p>
      <text:p text:style-name="P8">2- Prendre en charge financièrement l'acheminement Aller/Retour du matériel depuis Meudon vers le lieu de mission.</text:p>
      <text:p text:style-name="P8">3- Remplir les fiches de contrôle des instruments et prévenir avant la fin de mission de l’état du matériel en cas de panne, de manière à anticiper la maintenance avant la prochaine mission. (commande de pièces détachées ou solution de remplacement pour les suivants )</text:p>
      <text:p text:style-name="P8">4- Former et responsabiliser les <text:s/>participants au respect de l'ensemble du matériel ( rangement des câbles, sondes de multimètres et autres connecteurs....)</text:p>
      <text:p text:style-name="P8">5- Prendre en charge financièrement le renouvellement du matériel détérioré pendant la mission.</text:p>
      <text:p text:style-name="P8">6- Assurer le matériel pendant la mission ou prendre en charge le remboursement du matériel en cas de perte ou de vol.</text:p>
      <text:p text:style-name="P11">7- Mettre à disposition de l'INSU toute donnée acquise avec le matériel de l’INSU.</text:p>
      <text:p text:style-name="P8"/>
      <text:p text:style-name="P8">Une seconde demande de matériel ne sera prise en compte que si les données de la première campagne ont été effectivement déposées sur le serveur ftp du parc.</text:p>
      <text:p text:style-name="P8"/>
      <text:p text:style-name="P8">Nota: la personne responsable de la mission et signataire de la demande d'attribution de matériel doit avoir un statut reconnu dans le laboratoire demandeur</text:p>
      <text:p text:style-name="P8">-----------------------------------------------------------------------------------------------------------------</text:p>
      <text:p text:style-name="P4"/>
      <text:p text:style-name="P14">Je soussigné <text:s text:c="32"/>déclare <text:s/>avoir pris connaissance du règlement ci-dessus et être d'accord sur les engagements qu'il implique. Je m'engage à respecter le bon usage du matériel du parc afin d’en préserver la longévité. <text:s/></text:p>
      <text:p text:style-name="P8"/>
      <text:p text:style-name="P10"><text:tab/><text:tab/><text:tab/><text:tab/><text:tab/><text:tab/><text:tab/><text:tab/><text:span text:style-name="T1">Date et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Lucidasans" svg:font-family="Lucidasans"/>
    <style:font-face style:name="StarSymbol" svg:font-family="StarSymbol"/>
    <style:font-face style:name="Times" svg:font-family="Time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fr" fo:country="FR" style:font-name-asian="Times New Roman" style:language-asian="fr" style:country-asian="FR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Lucida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Symbol" fo:font-size="12pt" fo:language="fr" fo:country="FR" fo:font-weight="bold" style:font-name-asian="Symbol" style:language-asian="fr" style:country-asian="FR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3" style:display-name="RTF_Num 2 3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4" style:display-name="RTF_Num 2 4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5" style:display-name="RTF_Num 2 5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6" style:display-name="RTF_Num 2 6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7" style:display-name="RTF_Num 2 7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8" style:display-name="RTF_Num 2 8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9" style:display-name="RTF_Num 2 9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2_20_10" style:display-name="RTF_Num 2 10" style:family="text">
      <style:text-properties style:font-name="Symbol" fo:font-weight="bold" style:font-name-asian="Symbol" style:font-weight-asian="bold" style:font-name-complex="Symbol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fr" fo:country="FR" style:font-name-asian="Times New Roman" style:language-asian="fr" style:country-asian="FR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5" style:display-name="RTF_Num 5" text:consecutive-numbering="true">
      <text:list-level-style-bullet text:level="1" text:style-name="RTF_5f_Num_20_2_20_1" text:bullet-char="">
        <style:list-level-properties text:space-before="1.249cm"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2_20_1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fo:language="en" fo:country="US" style:language-asian="zxx" style:country-asian="none" style:font-size-complex="12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cm" svg:width="0.67cm" draw:z-index="1"><draw:text-box fo:min-height="0.041cm"><text:p text:style-name="footer"><text:page-number style:num-format="1"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creator>Olivier Charade</dc:creator>
    <dc:date>2024-06-20T09:53:57.11</dc:date>
    <meta:editing-cycles>13</meta:editing-cycles>
    <meta:editing-duration>PT4H53M49S</meta:editing-duration>
    <meta:document-statistic meta:table-count="0" meta:image-count="0" meta:object-count="0" meta:page-count="2" meta:paragraph-count="63" meta:word-count="579" meta:character-count="3709"/>
    <meta:user-defined meta:name="Info 1"/>
    <meta:user-defined meta:name="Info 2"/>
    <meta:user-defined meta:name="Info 3"/>
    <meta:user-defined meta:name="Info 4"/>
  </office:meta>
</office:document-meta>
</file>